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h text:outline-level="1">Unterschiede Massepunkte – Citroën C25 vs. Fiat Ducato 280 (2.5 D)</text:h>
      <text:p>Diese Übersicht beschreibt die relevanten Unterschiede bei den Massepunkten zwischen Citroën C25 und Fiat Ducato 280 (Baujahre 1980er/1990er, 2.5 D Saugdiesel). Die grundsätzliche Funktion ist identisch, Unterschiede bestehen hauptsächlich in Lage und Ausführung der Massepunkte.</text:p>
      <text:h text:outline-level="2">MP1 – Batterie → Karosserie</text:h>
      <text:list>
        <text:list-item>
          <text:p>C25: Massepunkt häufig am inneren Kotflügel oder Batterieträger</text:p>
        </text:list-item>
        <text:list-item>
          <text:p>Ducato 280: Massepunkt oft direkt am Batteriekastenboden</text:p>
        </text:list-item>
        <text:list-item>
          <text:p>Auswirkung: Keine funktionalen Unterschiede</text:p>
        </text:list-item>
      </text:list>
      <text:h text:outline-level="2">MP2 – Motor/Getriebe → Karosserie</text:h>
      <text:list>
        <text:list-item>
          <text:p>C25: Geflochtenes Masseband meist gut sichtbar</text:p>
        </text:list-item>
        <text:list-item>
          <text:p>Ducato 280: Masseband häufiger Getriebe → Längsträger</text:p>
        </text:list-item>
        <text:list-item>
          <text:p>Auswirkung: Gleiche Funktion, andere Lage</text:p>
        </text:list-item>
      </text:list>
      <text:h text:outline-level="2">MP3 – Zusatzmasse Batterie → Motorblock</text:h>
      <text:list>
        <text:list-item>
          <text:p>C25: Ab Werk selten vorhanden</text:p>
        </text:list-item>
        <text:list-item>
          <text:p>Ducato 280: Ebenfalls meist nicht vorhanden</text:p>
        </text:list-item>
        <text:list-item>
          <text:p>Empfehlung: Bei beiden Fahrzeugen sehr sinnvoll nachrüstbar</text:p>
        </text:list-item>
      </text:list>
      <text:h text:outline-level="2">MP4 – Karosserie → Rahmen</text:h>
      <text:list>
        <text:list-item>
          <text:p>C25: Rahmen-Masse oft näher an der Vorderachse</text:p>
        </text:list-item>
        <text:list-item>
          <text:p>Ducato 280: Massepunkt oft weiter hinten am Rahmen</text:p>
        </text:list-item>
        <text:list-item>
          <text:p>Auswirkung: Relevant für Heckbeleuchtung und Anhängerbetrieb</text:p>
        </text:list-item>
      </text:list>
      <text:h text:outline-level="2">MP5 – Innenraum / Armaturenbrett</text:h>
      <text:list>
        <text:list-item>
          <text:p>C25: Masse-Sammelpunkt häufig mittig hinter dem Armaturenbrett</text:p>
        </text:list-item>
        <text:list-item>
          <text:p>Ducato 280: Sammelpunkt oft links unter dem Armaturenbrett</text:p>
        </text:list-item>
        <text:list-item>
          <text:p>Auswirkung: Instrumente und Innenraumverbraucher</text:p>
        </text:list-item>
      </text:list>
      <text:h text:outline-level="2">MP6 – Lichtmaschine → Motorblock</text:h>
      <text:list>
        <text:list-item>
          <text:p>Beide Fahrzeuge: Masse meist nur über Gehäuseverschraubung</text:p>
        </text:list-item>
        <text:list-item>
          <text:p>Unterschied: Keine, gleicher Wartungsbedarf</text:p>
        </text:list-item>
      </text:list>
      <text:h text:outline-level="2">MP7 – Aufbau-Masse (Wohnmobil)</text:h>
      <text:list>
        <text:list-item>
          <text:p>Bei beiden Fahrzeugen abhängig vom Ausbauhersteller</text:p>
        </text:list-item>
        <text:list-item>
          <text:p>Unterschiede nicht fahrzeug-, sondern ausbauspezifis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